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159in"/>
    </style:style>
    <style:style style:name="TableColumn3" style:family="table-column">
      <style:table-column-properties style:column-width="0.5326in"/>
    </style:style>
    <style:style style:name="TableColumn4" style:family="table-column">
      <style:table-column-properties style:column-width="0.2097in"/>
    </style:style>
    <style:style style:name="TableColumn5" style:family="table-column">
      <style:table-column-properties style:column-width="0.8368in"/>
    </style:style>
    <style:style style:name="TableColumn6" style:family="table-column">
      <style:table-column-properties style:column-width="1.0472in"/>
    </style:style>
    <style:style style:name="TableColumn7" style:family="table-column">
      <style:table-column-properties style:column-width="0.4743in"/>
    </style:style>
    <style:style style:name="TableColumn8" style:family="table-column">
      <style:table-column-properties style:column-width="0.5777in"/>
    </style:style>
    <style:style style:name="TableColumn9" style:family="table-column">
      <style:table-column-properties style:column-width="0.2923in"/>
    </style:style>
    <style:style style:name="TableColumn10" style:family="table-column">
      <style:table-column-properties style:column-width="0.7541in"/>
    </style:style>
    <style:style style:name="TableColumn11" style:family="table-column">
      <style:table-column-properties style:column-width="1.0506in"/>
    </style:style>
    <style:style style:name="Table1" style:family="table" style:master-page-name="MP0">
      <style:table-properties style:width="6.2916in" fo:margin-left="0in" table:align="left"/>
    </style:style>
    <style:style style:name="TableRow12" style:family="table-row">
      <style:table-row-properties style:min-row-height="0.7472in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  <style:text-properties style:font-name="標楷體" style:font-name-asian="標楷體" fo:letter-spacing="0.0277in" fo:font-size="16pt" style:font-size-asian="16pt"/>
    </style:style>
    <style:style style:name="P15" style:parent-style-name="內文" style:family="paragraph">
      <style:paragraph-properties style:snap-to-layout-grid="false" fo:text-align="end" fo:margin-top="0.125in"/>
    </style:style>
    <style:style style:name="T16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ableRow24" style:family="table-row">
      <style:table-row-properties style:min-row-height="0.418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333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2868in" fo:keep-together="always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3333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2909in" fo:keep-together="always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3333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833in" fo:keep-together="always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indent="0.3333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1.1763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indent="0.1666in"/>
      <style:text-properties style:font-name="標楷體" style:font-name-asian="標楷體"/>
    </style:style>
    <style:style style:name="P73" style:parent-style-name="內文" style:family="paragraph">
      <style:paragraph-properties fo:text-indent="0.1666in"/>
      <style:text-properties style:font-name="標楷體" style:font-name-asian="標楷體"/>
    </style:style>
    <style:style style:name="P74" style:parent-style-name="內文" style:family="paragraph">
      <style:paragraph-properties fo:text-indent="0.166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inden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1" style:parent-style-name="內文" style:family="paragraph">
      <style:paragraph-properties fo:text-indent="0.1652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1" style:family="paragraph">
      <style:text-properties style:font-name="標楷體" style:font-name-asian="標楷體"/>
    </style:style>
    <style:style style:name="P99" style:parent-style-name="內文" style:list-style-name="LFO1" style:family="paragraph"/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list-style-name="LFO1" style:family="paragraph">
      <style:text-properties style:font-name="標楷體" style:font-name-asian="標楷體"/>
    </style:style>
    <style:style style:name="TableRow107" style:family="table-row">
      <style:table-row-properties style:min-row-height="0.9173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743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text-properties style:font-name-asian="標楷體"/>
    </style:style>
    <style:style style:name="P119" style:parent-style-name="Textbody" style:family="paragraph">
      <style:paragraph-properties fo:text-align="justify"/>
      <style:text-properties style:font-name-asian="標楷體"/>
    </style:style>
    <style:style style:name="P120" style:parent-style-name="Textbody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min-row-height="3.4777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fo:margin-bottom="0.0833in" fo:margin-left="0.1388in" fo:text-indent="-0.13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margin-top="0.0833in" fo:margin-bottom="0.0833in" fo:margin-left="0.1388in" fo:text-indent="-0.13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64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 style:letter-kerning="false" fo:font-size="10pt" style:font-size-asian="10pt" style:font-size-complex="10pt"/>
    </style:style>
    <style:style style:name="P165" style:parent-style-name="內文" style:family="paragraph">
      <style:paragraph-properties style:snap-to-layout-grid="false" fo:margin-top="0.0833in" fo:margin-bottom="0.0833in" fo:margin-left="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style:snap-to-layout-grid="false" fo:margin-top="0.0833in" fo:margin-bottom="0.0833in" fo:margin-left="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75" style:parent-style-name="內文" style:family="paragraph">
      <style:paragraph-properties style:snap-to-layout-grid="false" fo:margin-top="0.0833in" fo:margin-bottom="0.0833in" fo:margin-left="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fo:text-align="justify" fo:margin-left="0.2069in" fo:text-indent="-0.206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3" style:parent-style-name="內文" style:family="paragraph">
      <style:paragraph-properties fo:text-align="justify" fo:margin-left="0.2069in" fo:text-indent="-0.206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2" style:family="table-row">
      <style:table-row-properties style:min-row-height="0.7409in"/>
    </style:style>
    <style:style style:name="TableCell1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9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13" style:family="table-row">
      <style:table-row-properties style:min-row-height="0.2888in"/>
    </style:style>
    <style:style style:name="TableCell2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888in"/>
    </style:style>
    <style:style style:name="TableCell2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solid #ffffff" fo:padding-top="0.00394in" fo:padding-bottom="0.00394in" fo:padding-left="0.00394in" fo:padding-right="0.0039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中市和平區中坑國民小學學生請假單</text:p>
            <text:p text:style-name="P15"><text:span text:style-name="T16"><text:s text:c="3"/></text:span><text:span text:style-name="T17">申請日期：</text:span><text:span text:style-name="T18"><text:s text:c="2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請假人</text:p>
          </table:table-cell>
          <table:table-cell table:style-name="TableCell27" table:number-columns-spanned="2">
            <text:p text:style-name="P28">班級</text:p>
          </table:table-cell>
          <table:covered-table-cell/>
          <table:table-cell table:style-name="TableCell29" table:number-columns-spanned="2">
            <text:p text:style-name="P30"><text:s text:c="3"/>年<text:s text:c="6"/>班</text:p>
          </table:table-cell>
          <table:covered-table-cell/>
          <table:table-cell table:style-name="TableCell31" table:number-rows-spanned="4">
            <text:p text:style-name="P32">聯絡人</text:p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座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table-cell table:style-name="TableCell44" table:number-columns-spanned="2">
            <text:p text:style-name="P45">關係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 table:number-rows-spanned="2">
            <text:p text:style-name="P51">姓名</text:p>
          </table:table-cell>
          <table:covered-table-cell/>
          <table:table-cell table:style-name="TableCell52" table:number-columns-spanned="2" table:number-rows-spanned="2">
            <text:p text:style-name="P53"/>
          </table:table-cell>
          <table:covered-table-cell/>
          <table:covered-table-cell>
            <text:p text:style-name="P54"/>
          </table:covered-table-cell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table-cell table:style-name="TableCell64" table:number-columns-spanned="2">
            <text:p text:style-name="P65">手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請假類別</text:p>
          </table:table-cell>
          <table:table-cell table:style-name="TableCell71" table:number-columns-spanned="4">
            <text:p text:style-name="P72">□<text:s/>事假<text:s text:c="12"/>□<text:s/>病假</text:p>
            <text:p text:style-name="P73">□<text:s/>喪假<text:s text:c="12"/>□<text:s/>公假</text:p>
            <text:p text:style-name="P74"><text:span text:style-name="T75">□<text:s/></text:span><text:span text:style-name="T76">生理假</text:span><text:span text:style-name="T77">(</text:span><text:span text:style-name="T78">無須提出證明</text:span><text:span text:style-name="T79">)</text:span><text:span text:style-name="T80"><text:s/></text:span><text:span text:style-name="T81">□<text:s/></text:span><text:span text:style-name="T82">懷孕假</text:span></text:p>
            <text:p text:style-name="P83"><text:span text:style-name="T84">□<text:s/></text:span><text:span text:style-name="T85">娩假</text:span><text:span text:style-name="T86"><text:s text:c="11"/></text:span><text:span text:style-name="T87"><text:s/></text:span><text:span text:style-name="T88">□<text:s/></text:span><text:span text:style-name="T89">防疫假</text:span><text:span text:style-name="T90"><text:s/></text:span></text:p>
            <text:p text:style-name="P91"><text:span text:style-name="T92">□<text:s/></text:span><text:span text:style-name="T93">其他</text:span><text:span text:style-name="T94">_____________</text:span></text:p>
          </table:table-cell>
          <table:covered-table-cell/>
          <table:covered-table-cell/>
          <table:covered-table-cell/>
          <table:table-cell table:style-name="TableCell95">
            <text:p text:style-name="P96">證明文件</text:p>
          </table:table-cell>
          <table:table-cell table:style-name="TableCell97" table:number-columns-spanned="4">
            <text:list text:style-name="LFO1" text:continue-numbering="true">
              <text:list-item>
                <text:p text:style-name="P98">家長證明<text:s text:c="3"/>□醫院證明</text:p>
              </text:list-item>
              <text:list-item>
                <text:p text:style-name="P99"><text:span text:style-name="T100">訃聞　</text:span><text:span text:style-name="T101"><text:s text:c="5"/>□</text:span><text:span text:style-name="T102">師長證明</text:span><text:span text:style-name="T103">(</text:span><text:span text:style-name="T104">公假</text:span><text:span text:style-name="T105">)</text:span></text:p>
              </text:list-item>
              <text:list-item>
                <text:p text:style-name="P106">機票影本<text:s text:c="3"/>□其他<text:s/>( <text:s text:c="7"/>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請假事由</text:p>
          </table: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請假日期</text:p>
          </table:table-cell>
          <table:table-cell table:style-name="TableCell115" table:number-columns-spanned="9">
            <text:p text:style-name="P116"><text:span text:style-name="T117"><draw:frame draw:z-index="251657216" draw:id="id0" draw:style-name="a0" draw:name="Text Box 2" text:anchor-type="paragraph" svg:x="3.875in" svg:y="0.22847in" svg:width="1.73056in" svg:height="0.3in" style:rel-width="scale" style:rel-height="scale"><draw:text-box><text:p text:style-name="P118">合計：<text:s text:c="4"/>日<text:s text:c="4"/>時</text:p></draw:text-box><svg:title/><svg:desc/></draw:frame></text:span><draw:frame draw:z-index="251659264" draw:id="id1" draw:style-name="a1" draw:name="Text Box 3" text:anchor-type="paragraph" svg:x="-0.00208in" svg:y="0.11319in" svg:width="3.44514in" svg:height="0.5in" style:rel-width="scale" style:rel-height="scale"><draw:text-box><text:p text:style-name="P119">自<text:s text:c="5"/>年<text:s text:c="5"/>月<text:s text:c="5"/>日<text:s text:c="5"/>時<text:s/>起</text:p><text:p text:style-name="P120">至<text:s text:c="5"/>年<text:s text:c="5"/>月<text:s text:c="5"/>日<text:s text:c="5"/>時<text:s/>止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請</text:p>
            <text:p text:style-name="P124"/>
            <text:p text:style-name="P125">假</text:p>
            <text:p text:style-name="P126"/>
            <text:p text:style-name="P127">須</text:p>
            <text:p text:style-name="P128"/>
            <text:p text:style-name="P129"><text:span text:style-name="T130">知</text:span></text:p>
          </table:table-cell>
          <table:table-cell table:style-name="TableCell131" table:number-columns-spanned="9">
            <text:p text:style-name="P132"><text:span text:style-name="T133">1.</text:span><text:span text:style-name="T134">本校學生上課學習時間</text:span><text:span text:style-name="T135">:08:00-16:00</text:span><text:span text:style-name="T136">，所有請假均須由</text:span><text:span text:style-name="T137">家長</text:span><text:span text:style-name="T138">或</text:span><text:span text:style-name="T139">監護人</text:span><text:span text:style-name="T140">辦理請假手續，否則以曠課論，續假亦同。</text:span><text:span text:style-name="T141">曠課達三日者</text:span><text:span text:style-name="T142">，第三天早上</text:span><text:span text:style-name="T143">8:30</text:span><text:span text:style-name="T144">前未能聯繫到學生或家屬，學校即依</text:span><text:span text:style-name="T145">「中途輟學學生通報」</text:span><text:span text:style-name="T146">之規定，通報教育局</text:span><text:span text:style-name="T147">進行</text:span><text:span text:style-name="T148">追蹤處理。</text:span></text:p>
            <text:p text:style-name="P149"><text:span text:style-name="T150">2.</text:span><text:span text:style-name="T151">非臨時性原因，請於</text:span><text:span text:style-name="T152">(</text:span><text:span text:style-name="T153">至少</text:span><text:span text:style-name="T154">) 1</text:span><text:span text:style-name="T155">天前提出假單，出國應檢附機票影本。學生因偶發事故或在家生病不能來校，請</text:span><text:span text:style-name="T156">家長或監護人於</text:span><text:span text:style-name="T157">當日上午</text:span><text:span text:style-name="T158">8:30</text:span><text:span text:style-name="T159">前電話聯繫級任老師請假；或電</text:span><text:span text:style-name="T160">話聯繫學校電話</text:span><text:span text:style-name="T161">:25874992</text:span><text:span text:style-name="T162">代</text:span><text:span text:style-name="T163">為請假，待返校後再行辦理請假手續。</text:span></text:p>
            <text:p text:style-name="P164">3.請假三日以上與月考時間之請假特殊規定：</text:p>
            <text:p text:style-name="P165"><text:span text:style-name="T166">事假：</text:span><text:span text:style-name="T167">非特殊狀況，先行報備核准</text:span><text:span text:style-name="T168">。病假：家長當日來電，三日以上須附就醫証明</text:span><text:span text:style-name="T169">(</text:span><text:span text:style-name="T170">可補交</text:span><text:span text:style-name="T171">)</text:span><text:span text:style-name="T172">。喪假：需持有學生家屬之訃聞或死亡證明。</text:span></text:p>
            <text:p text:style-name="P173"><text:span text:style-name="T174">公假：由師長在聯絡人處簽章，勾選師長証明並提交導師登記。生理假基於隱私不必証明。</text:span></text:p>
            <text:p text:style-name="P175"><text:span text:style-name="T176">學生定期評量日請假：核准後由任課教師依相關辦法擇期補評。</text:span></text:p>
            <text:p text:style-name="P177"><text:span text:style-name="T178">4.</text:span><text:span text:style-name="T179">學生請假達</text:span><text:span text:style-name="T180">二日（含）以內者由導師核准</text:span><text:span text:style-name="T181">；</text:span><text:span text:style-name="T182">三日（含）以上，由生教組核轉教務及學務主任，五日以上請校長核示。</text:span></text:p>
            <text:p text:style-name="P183"><text:span text:style-name="T184">5.</text:span><text:span text:style-name="T185">請假單電子檔可以在中坑國小網站</text:span><text:span text:style-name="T186">[</text:span><text:span text:style-name="T187">學校首頁</text:span><text:span text:style-name="T188">]/[</text:span><text:span text:style-name="T189">學生專區</text:span><text:span text:style-name="T190">]</text:span><text:span text:style-name="T191">處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家長簽名</text:p>
          </table:table-cell>
          <table:covered-table-cell/>
          <table:table-cell table:style-name="TableCell195" table:number-columns-spanned="2">
            <text:p text:style-name="P196">級任導師</text:p>
            <text:p text:style-name="P197">（請假2日以內）</text:p>
          </table:table-cell>
          <table:covered-table-cell/>
          <table:table-cell table:style-name="TableCell198">
            <text:p text:style-name="P199">學務組長</text:p>
            <text:p text:style-name="P200"><text:span text:style-name="T201">（請假</text:span><text:span text:style-name="T202">3</text:span><text:span text:style-name="T203">日以上）</text:span></text:p>
          </table:table-cell>
          <table:table-cell table:style-name="TableCell204" table:number-columns-spanned="2">
            <text:p text:style-name="P205">學務主任</text:p>
          </table:table-cell>
          <table:covered-table-cell/>
          <table:table-cell table:style-name="TableCell206" table:number-columns-spanned="2">
            <text:p text:style-name="P207">教務主任</text:p>
          </table:table-cell>
          <table:covered-table-cell/>
          <table:table-cell table:style-name="TableCell208">
            <text:p text:style-name="P209">校長</text:p>
            <text:p text:style-name="內文"><text:span text:style-name="T210">（請假</text:span><text:span text:style-name="T211">5</text:span><text:span text:style-name="T212">日以上）</text:span></text:p>
          </table:table-cell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北區篤行國小學生請假單</dc:title>
    <dc:subject/>
    <meta:initial-creator>ae86</meta:initial-creator>
    <dc:creator>濟鈞161</dc:creator>
    <meta:creation-date>2022-05-12T03:50:00Z</meta:creation-date>
    <dc:date>2022-05-12T03:50:00Z</dc:date>
    <meta:print-date>2018-02-21T00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